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ru" fo:country="RU"/>
    </style:style>
    <style:style style:name="P2" style:parent-style-name="Standard" style:family="paragraph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P9" style:parent-style-name="Standard" style:family="paragraph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11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Биология 6 — А</text:p>
      <text:p text:style-name="P2"/>
      <text:p text:style-name="Standard"><text:span text:style-name="T3">1.<text:s/></text:span><text:span text:style-name="T4">З</text:span><text:span text:style-name="T5">амалюват</text:span><text:span text:style-name="T6">и</text:span><text:span text:style-name="T7"><text:s/>в зошит</text:span><text:span text:style-name="T8">і будову представника Мохоподібних - зозулиного льону, підписати. Чи потребують Мохоподібні захисту? Хто з них занесений до “Червоної книги”?</text:span></text:p>
      <text:p text:style-name="P9"/>
      <text:p text:style-name="Standard"><text:span text:style-name="T10">2. З</text:span><text:span text:style-name="T11">аповнити таблицю — роль Мохоподібних в природі та господарстві <text:s/>люди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8T10:27:00Z</dc:date>
    <meta:template xlink:href="Normal.dotm" xlink:type="simple"/>
    <meta:editing-cycles>2</meta:editing-cycles>
    <meta:editing-duration>PT360S</meta:editing-duration>
    <meta:document-statistic meta:page-count="1" meta:paragraph-count="1" meta:word-count="38" meta:character-count="255" meta:row-count="1" meta:non-whitespace-character-count="218"/>
  </office:meta>
</office:document-meta>
</file>